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EXPEDIENTE">
      <style:paragraph-properties fo:line-height="150%" fo:text-align="center" style:justify-single-word="false"/>
      <style:text-properties style:font-name="Verdana" fo:font-size="11pt" style:text-underline-style="none" fo:font-weight="bold" officeooo:rsid="00115a16" officeooo:paragraph-rsid="00115a16" style:font-size-asian="9.60000038146973pt" style:font-weight-asian="bold" style:font-size-complex="11pt" style:font-weight-complex="bold"/>
    </style:style>
    <style:style style:name="P4" style:family="paragraph" style:parent-style-name="EXPEDIENTE">
      <style:paragraph-properties fo:line-height="150%"/>
      <style:text-properties style:font-name="Verdana" fo:font-size="11pt" style:text-underline-style="none" fo:font-weight="normal" officeooo:rsid="0011ef44" officeooo:paragraph-rsid="00115a16" style:font-size-asian="9.60000038146973pt" style:font-weight-asian="normal" style:font-size-complex="11pt" style:font-weight-complex="normal"/>
    </style:style>
    <style:style style:name="P5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normal" officeooo:rsid="0011ef44" officeooo:paragraph-rsid="00115a16" style:font-size-asian="9.60000038146973pt" style:font-weight-asian="normal" style:font-size-complex="11pt" style:font-weight-complex="normal"/>
    </style:style>
    <style:style style:name="P6" style:family="paragraph" style:parent-style-name="EXPEDIENTE">
      <style:paragraph-properties fo:line-height="150%" fo:text-align="center" style:justify-single-word="false"/>
      <style:text-properties style:font-name="Verdana" fo:font-size="11pt" style:text-underline-style="none" fo:font-weight="normal" officeooo:rsid="0011ef44" officeooo:paragraph-rsid="00115a16" style:font-size-asian="9.60000038146973pt" style:font-weight-asian="normal" style:font-size-complex="11pt" style:font-weight-complex="normal"/>
    </style:style>
    <style:style style:name="P7" style:family="paragraph" style:parent-style-name="EXPEDIENTE" style:master-page-name="Standard">
      <style:paragraph-properties fo:line-height="150%" style:page-number="auto"/>
      <style:text-properties style:font-name="Verdana" fo:font-size="11pt" style:text-underline-style="none" fo:font-weight="bold" officeooo:rsid="0011ef44" officeooo:paragraph-rsid="00115a16" style:font-size-asian="9.60000038146973pt" style:font-weight-asian="bold" style:font-size-complex="11pt" style:font-weight-complex="bold"/>
    </style:style>
    <style:style style:name="P8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1ef44" officeooo:paragraph-rsid="00115a16" style:font-size-asian="9.60000038146973pt" style:font-weight-asian="bold" style:font-size-complex="11pt" style:font-weight-complex="bold"/>
    </style:style>
    <style:style style:name="P9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7b6ae" officeooo:paragraph-rsid="0017b6ae" style:font-size-asian="9.60000038146973pt" style:font-weight-asian="bold" style:font-size-complex="11pt" style:font-weight-complex="bold"/>
    </style:style>
    <style:style style:name="T1" style:family="text">
      <style:text-properties officeooo:rsid="0012a3bb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23652" style:font-weight-asian="bold" style:font-weight-complex="bold"/>
    </style:style>
    <style:style style:name="T4" style:family="text">
      <style:text-properties officeooo:rsid="00115a16"/>
    </style:style>
    <style:style style:name="T5" style:family="text">
      <style:text-properties officeooo:rsid="00123652"/>
    </style:style>
    <style:style style:name="T6" style:family="text">
      <style:text-properties officeooo:rsid="0013fca6"/>
    </style:style>
    <style:style style:name="T7" style:family="text">
      <style:text-properties officeooo:rsid="0015c942"/>
    </style:style>
    <style:style style:name="T8" style:family="text">
      <style:text-properties officeooo:rsid="0016b45c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Diputadas y Diputados de Santa Fe:</text:p>
      <text:p text:style-name="P4">La Comisión de Educación, Ciencia, Tecnología e Innovación ha considerado el Proyecto de <text:span text:style-name="T4">Ley</text:span> <text:span text:style-name="T2">Nº </text:span><text:span text:style-name="T3">38381 – CD – UCR - FPCS</text:span> de l<text:span text:style-name="T5">os</text:span> diputado<text:span text:style-name="T5">s</text:span> <text:span text:style-name="T5">Cándido</text:span>, <text:span text:style-name="T5">Pullaro, Palo Oliver, Ciancio, Espíndola, Senn, Orciani, González, Di Stéfano, Bastía y Basile, </text:span>por el cual <text:span text:style-name="T5">se establece otorgar un bono extraordinario a agentes reemplazantes del sistema educativo provincial por un monto de $10.000 (diez mil pesos) mensuales hasta la reanudación del ciclo lectivo presencial</text:span>; y, por las razones expuestas en los fundamentos y las que podrá dar el miembro informante, esta Comisión aconseja la aprobación del siguiente texto con modificaciones: </text:p>
      <text:p text:style-name="P3">LA LEGISLATURA DE LA PROVINCIA DE SANTA FE</text:p>
      <text:p text:style-name="P3">SANCIONA CON FUERZA DE</text:p>
      <text:p text:style-name="P3">LEY:</text:p>
      <text:p text:style-name="P6"><text:s/><text:span text:style-name="T2">BONO EXTRAORDINARIO A REEMPLAZANTES DEL SISTEMA EDUCATIVO</text:span></text:p>
      <text:p text:style-name="P5"><text:span text:style-name="T2">ARTICULO 1 -</text:span> Bono extraordinario a reemplazantes del sistema educativo provincial. Ot<text:span text:style-name="T5">ó</text:span>rguese un bono extraordinario a agentes reemplazantes del sistema educativo provincial por un monto de $10.000 (diez mil pesos) mensuales hasta la reanudaci<text:span text:style-name="T5">ó</text:span>n del ciclo lectivo presencial.</text:p>
      <text:p text:style-name="P5"><text:span text:style-name="T2">ARTICULO 2 -</text:span> <text:span text:style-name="T2">Destinatarios.</text:span> Son destinatarios del beneficio el personal del sistema educativo provincial p<text:span text:style-name="T5">ú</text:span>bl<text:span text:style-name="T7">i</text:span>co y privado, docente<text:span text:style-name="T8">s y asistentes escolares,</text:span> que se encuentre<text:span text:style-name="T8">n</text:span> inscripto<text:span text:style-name="T8">s</text:span> en el escalaf<text:span text:style-name="T5">ó</text:span>n suplente <text:span text:style-name="T8">del sistema público y en los listados de reemplazantes del sistema privado</text:span>, <text:span text:style-name="T8">que hayan realizado al menos una suplencia entre los meses de julio de dos mil diecinueve (2019) y marzo <text:s/>de dos mil veinte (2020),</text:span> que no detente<text:span text:style-name="T8">n</text:span> n<text:span text:style-name="T5">ingú</text:span>n cargo titular, no se encuentre<text:span text:style-name="T8">n</text:span> cubriendo licencias de larga duraci<text:span text:style-name="T5">ó</text:span>n, no perciba<text:span text:style-name="T8">n</text:span> el Ingreso Familiar de Emergencia dispuesto por el Estado Nacional <text:span text:style-name="T8">y tengan residencia efectiva en la Provincia.</text:span></text:p>
      <text:p text:style-name="P5"><text:span text:style-name="T2">ARTICULO 3 -</text:span> <text:span text:style-name="T2">Órgano de Aplicaci</text:span><text:span text:style-name="T3">ó</text:span><text:span text:style-name="T2">n.</text:span> Sera <text:span text:style-name="T5">ó</text:span>rgano de aplicaci<text:span text:style-name="T5">ó</text:span>n el Ministerio de Educaci<text:span text:style-name="T5">ó</text:span>n, que deber<text:span text:style-name="T5">á</text:span> confeccionar un registro de beneficiari<text:span text:style-name="T5">o</text:span>s en condiciones de acceder a la presente conforme los par<text:span text:style-name="T5">ám</text:span>etros establecidos por el Art<text:span text:style-name="T5">í</text:span>culo 2.</text:p>
      <text:p text:style-name="P5"><text:span text:style-name="T2">ARTICULO 4 -</text:span> <text:span text:style-name="T2">Modificaciones presupuestarias.</text:span> Facultase al Poder Ejecutivo a realizar las modificaciones presupuestarias necesarias para la implementaci<text:span text:style-name="T6">ó</text:span>n de la <text:soft-page-break/>presente.</text:p>
      <text:p text:style-name="P5"><text:span text:style-name="T2">ARTICULO 5 - </text:span>Comun<text:span text:style-name="T6">í</text:span>quese al Poder Ejecutivo.</text:p>
      <text:p text:style-name="P8">Sala de <text:span text:style-name="T1">la Comisión, 3 de junio de 2020.</text:span></text:p>
      <text:p text:style-name="P9">Firmantes: Diputados Balagué, Di Stefano, Donnet, Hynes, Argañaraz, González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loext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FCEB9C6C99716792.png" xlink:type="simple" xlink:show="embed" xlink:actuate="onLoad" loext:mime-type="image/png"/></draw:frame></text:p>
      </style:header>
      <style:footer>
        <text:p text:style-name="MP1">2020- AÑO DEL BICENTENARIO DEL PASO A LA INMORTALIDAD DEL GENERAL MANUEL BELGRANO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determinado</dc:title>
    <meta:creation-date>2012-10-05T11:34:55</meta:creation-date>
    <dc:date>2020-06-04T12:33:15.652604025</dc:date>
    <meta:editing-cycles>52</meta:editing-cycles>
    <meta:editing-duration>PT1H31M16S</meta:editing-duration>
    <meta:generator>LibreOffice/6.3.4.2$Linux_X86_64 LibreOffice_project/30$Build-2</meta:generator>
    <meta:print-date>2020-06-02T10:14:52.318942072</meta:print-date>
    <meta:document-statistic meta:table-count="0" meta:image-count="1" meta:object-count="0" meta:page-count="2" meta:paragraph-count="15" meta:word-count="360" meta:character-count="2408" meta:non-whitespace-character-count="2055"/>
  </office:meta>
</office:document-meta>
</file>